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3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1" table:style-name="ce17">
            <text:p>11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03:149</text:p>
          </table:table-cell>
          <table:covered-table-cell/>
          <table:table-cell office:value-type="float" office:value="530793.81999999995" table:style-name="ce20">
            <text:p>530793,8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300:60</text:p>
          </table:table-cell>
          <table:covered-table-cell/>
          <table:table-cell office:value-type="float" office:value="31320" table:style-name="ce20">
            <text:p>3132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09:146</text:p>
          </table:table-cell>
          <table:covered-table-cell/>
          <table:table-cell office:value-type="float" office:value="554664" table:style-name="ce20">
            <text:p>55466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1:369</text:p>
          </table:table-cell>
          <table:covered-table-cell/>
          <table:table-cell office:value-type="float" office:value="130968.31" table:style-name="ce20">
            <text:p>130968,3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1:370</text:p>
          </table:table-cell>
          <table:covered-table-cell/>
          <table:table-cell office:value-type="float" office:value="395890.77" table:style-name="ce20">
            <text:p>395890,7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500006:37</text:p>
          </table:table-cell>
          <table:covered-table-cell/>
          <table:table-cell office:value-type="float" office:value="369401.82" table:style-name="ce20">
            <text:p>369401,8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2:289</text:p>
          </table:table-cell>
          <table:covered-table-cell/>
          <table:table-cell office:value-type="float" office:value="472" table:style-name="ce20">
            <text:p>47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300012:94</text:p>
          </table:table-cell>
          <table:covered-table-cell/>
          <table:table-cell office:value-type="float" office:value="369576" table:style-name="ce20">
            <text:p>36957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5:1941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2:2</text:p>
          </table:table-cell>
          <table:covered-table-cell/>
          <table:table-cell office:value-type="float" office:value="324397.06" table:style-name="ce20">
            <text:p>324397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5:1010</text:p>
          </table:table-cell>
          <table:covered-table-cell/>
          <table:table-cell office:value-type="float" office:value="1036544" table:style-name="ce20">
            <text:p>103654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91</text:p>
          </table:table-cell>
          <table:covered-table-cell/>
          <table:table-cell office:value-type="float" office:value="35710" table:style-name="ce20">
            <text:p>3571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5400001:326</text:p>
          </table:table-cell>
          <table:covered-table-cell/>
          <table:table-cell office:value-type="float" office:value="128130" table:style-name="ce20">
            <text:p>12813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100016:263</text:p>
          </table:table-cell>
          <table:covered-table-cell/>
          <table:table-cell office:value-type="float" office:value="1015211.88" table:style-name="ce20">
            <text:p>1015211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6005:302</text:p>
          </table:table-cell>
          <table:covered-table-cell/>
          <table:table-cell office:value-type="float" office:value="401427" table:style-name="ce20">
            <text:p>401427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9:1117</text:p>
          </table:table-cell>
          <table:covered-table-cell/>
          <table:table-cell office:value-type="float" office:value="253922.04" table:style-name="ce20">
            <text:p>253922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9:1118</text:p>
          </table:table-cell>
          <table:covered-table-cell/>
          <table:table-cell office:value-type="float" office:value="194518.26" table:style-name="ce20">
            <text:p>194518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9:1119</text:p>
          </table:table-cell>
          <table:covered-table-cell/>
          <table:table-cell office:value-type="float" office:value="167728.32000000001" table:style-name="ce20">
            <text:p>167728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400003:626</text:p>
          </table:table-cell>
          <table:covered-table-cell/>
          <table:table-cell office:value-type="float" office:value="130380" table:style-name="ce20">
            <text:p>13038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400003:627</text:p>
          </table:table-cell>
          <table:covered-table-cell/>
          <table:table-cell office:value-type="float" office:value="71709" table:style-name="ce20">
            <text:p>71709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889</text:p>
          </table:table-cell>
          <table:covered-table-cell/>
          <table:table-cell office:value-type="float" office:value="22296" table:style-name="ce20">
            <text:p>2229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301:394</text:p>
          </table:table-cell>
          <table:covered-table-cell/>
          <table:table-cell office:value-type="float" office:value="1912350" table:style-name="ce20">
            <text:p>191235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301:395</text:p>
          </table:table-cell>
          <table:covered-table-cell/>
          <table:table-cell office:value-type="float" office:value="16613098.960000001" table:style-name="ce20">
            <text:p>16613098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8:2613</text:p>
          </table:table-cell>
          <table:covered-table-cell/>
          <table:table-cell office:value-type="float" office:value="41139.79" table:style-name="ce20">
            <text:p>41139,7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00002:479</text:p>
          </table:table-cell>
          <table:covered-table-cell/>
          <table:table-cell office:value-type="float" office:value="81552" table:style-name="ce20">
            <text:p>8155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80002:286</text:p>
          </table:table-cell>
          <table:covered-table-cell/>
          <table:table-cell office:value-type="float" office:value="200355" table:style-name="ce20">
            <text:p>20035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42:218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200008:163</text:p>
          </table:table-cell>
          <table:covered-table-cell/>
          <table:table-cell office:value-type="float" office:value="231080" table:style-name="ce20">
            <text:p>23108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2300025:180</text:p>
          </table:table-cell>
          <table:covered-table-cell/>
          <table:table-cell office:value-type="float" office:value="274928" table:style-name="ce20">
            <text:p>27492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0:46</text:p>
          </table:table-cell>
          <table:covered-table-cell/>
          <table:table-cell office:value-type="float" office:value="923322.78" table:style-name="ce20">
            <text:p>923322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372</text:p>
          </table:table-cell>
          <table:covered-table-cell/>
          <table:table-cell office:value-type="float" office:value="329006.3" table:style-name="ce20">
            <text:p>329006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1:3373</text:p>
          </table:table-cell>
          <table:covered-table-cell/>
          <table:table-cell office:value-type="float" office:value="305007.96999999997" table:style-name="ce20">
            <text:p>305007,9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7:1013</text:p>
          </table:table-cell>
          <table:covered-table-cell/>
          <table:table-cell office:value-type="float" office:value="354007.5" table:style-name="ce20">
            <text:p>354007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7:1014</text:p>
          </table:table-cell>
          <table:covered-table-cell/>
          <table:table-cell office:value-type="float" office:value="352962.48" table:style-name="ce20">
            <text:p>352962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9:1603</text:p>
          </table:table-cell>
          <table:covered-table-cell/>
          <table:table-cell office:value-type="float" office:value="309884.24" table:style-name="ce20">
            <text:p>309884,2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9:1604</text:p>
          </table:table-cell>
          <table:covered-table-cell/>
          <table:table-cell office:value-type="float" office:value="331918.71999999997" table:style-name="ce20">
            <text:p>331918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9:1829</text:p>
          </table:table-cell>
          <table:covered-table-cell/>
          <table:table-cell office:value-type="float" office:value="338251.68" table:style-name="ce20">
            <text:p>338251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9:1830</text:p>
          </table:table-cell>
          <table:covered-table-cell/>
          <table:table-cell office:value-type="float" office:value="344220.8" table:style-name="ce20">
            <text:p>344220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268</text:p>
          </table:table-cell>
          <table:covered-table-cell/>
          <table:table-cell office:value-type="float" office:value="676287.08" table:style-name="ce20">
            <text:p>676287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34:572</text:p>
          </table:table-cell>
          <table:covered-table-cell/>
          <table:table-cell office:value-type="float" office:value="225157.22" table:style-name="ce20">
            <text:p>225157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34:573</text:p>
          </table:table-cell>
          <table:covered-table-cell/>
          <table:table-cell office:value-type="float" office:value="476405.62" table:style-name="ce20">
            <text:p>476405,6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30:79</text:p>
          </table:table-cell>
          <table:covered-table-cell/>
          <table:table-cell office:value-type="float" office:value="595783.80000000005" table:style-name="ce20">
            <text:p>595783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001008:399</text:p>
          </table:table-cell>
          <table:covered-table-cell/>
          <table:table-cell office:value-type="float" office:value="428813.28" table:style-name="ce20">
            <text:p>428813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5:321</text:p>
          </table:table-cell>
          <table:covered-table-cell/>
          <table:table-cell office:value-type="float" office:value="273557.40000000002" table:style-name="ce20">
            <text:p>273557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5:322</text:p>
          </table:table-cell>
          <table:covered-table-cell/>
          <table:table-cell office:value-type="float" office:value="197360" table:style-name="ce20">
            <text:p>19736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5:323</text:p>
          </table:table-cell>
          <table:covered-table-cell/>
          <table:table-cell office:value-type="float" office:value="342274.13" table:style-name="ce20">
            <text:p>342274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2400003:574</text:p>
          </table:table-cell>
          <table:covered-table-cell/>
          <table:table-cell office:value-type="float" office:value="391190.4" table:style-name="ce20">
            <text:p>391190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2400003:575</text:p>
          </table:table-cell>
          <table:covered-table-cell/>
          <table:table-cell office:value-type="float" office:value="504328.8" table:style-name="ce20">
            <text:p>504328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2400003:576</text:p>
          </table:table-cell>
          <table:covered-table-cell/>
          <table:table-cell office:value-type="float" office:value="387227.36" table:style-name="ce20">
            <text:p>387227,3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2400003:577</text:p>
          </table:table-cell>
          <table:covered-table-cell/>
          <table:table-cell office:value-type="float" office:value="375338.23999999999" table:style-name="ce20">
            <text:p>375338,2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2400003:578</text:p>
          </table:table-cell>
          <table:covered-table-cell/>
          <table:table-cell office:value-type="float" office:value="322156.79999999999" table:style-name="ce20">
            <text:p>322156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2400003:579</text:p>
          </table:table-cell>
          <table:covered-table-cell/>
          <table:table-cell office:value-type="float" office:value="371375.2" table:style-name="ce20">
            <text:p>371375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2400003:580</text:p>
          </table:table-cell>
          <table:covered-table-cell/>
          <table:table-cell office:value-type="float" office:value="332767.52" table:style-name="ce20">
            <text:p>332767,5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2400003:581</text:p>
          </table:table-cell>
          <table:covered-table-cell/>
          <table:table-cell office:value-type="float" office:value="592282.72" table:style-name="ce20">
            <text:p>592282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400003:582</text:p>
          </table:table-cell>
          <table:covered-table-cell/>
          <table:table-cell office:value-type="float" office:value="425068" table:style-name="ce20">
            <text:p>42506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2400003:583</text:p>
          </table:table-cell>
          <table:covered-table-cell/>
          <table:table-cell office:value-type="float" office:value="383136.48" table:style-name="ce20">
            <text:p>383136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2400003:584</text:p>
          </table:table-cell>
          <table:covered-table-cell/>
          <table:table-cell office:value-type="float" office:value="379301.28" table:style-name="ce20">
            <text:p>379301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2400003:585</text:p>
          </table:table-cell>
          <table:covered-table-cell/>
          <table:table-cell office:value-type="float" office:value="327781.76000000001" table:style-name="ce20">
            <text:p>327781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000017:99</text:p>
          </table:table-cell>
          <table:covered-table-cell/>
          <table:table-cell office:value-type="float" office:value="25631593.300000001" table:style-name="ce20">
            <text:p>25631593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300008:279</text:p>
          </table:table-cell>
          <table:covered-table-cell/>
          <table:table-cell office:value-type="float" office:value="418999.68" table:style-name="ce20">
            <text:p>418999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5600001:8</text:p>
          </table:table-cell>
          <table:covered-table-cell/>
          <table:table-cell office:value-type="float" office:value="2798875" table:style-name="ce20">
            <text:p>279887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6200006:506</text:p>
          </table:table-cell>
          <table:covered-table-cell/>
          <table:table-cell office:value-type="float" office:value="172293" table:style-name="ce20">
            <text:p>172293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31:1109</text:p>
          </table:table-cell>
          <table:covered-table-cell/>
          <table:table-cell office:value-type="float" office:value="2294860" table:style-name="ce20">
            <text:p>229486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3700002:170</text:p>
          </table:table-cell>
          <table:covered-table-cell/>
          <table:table-cell office:value-type="float" office:value="192931.20000000001" table:style-name="ce20">
            <text:p>192931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8200003:378</text:p>
          </table:table-cell>
          <table:covered-table-cell/>
          <table:table-cell office:value-type="float" office:value="145737.35999999999" table:style-name="ce20">
            <text:p>145737,3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8200003:379</text:p>
          </table:table-cell>
          <table:covered-table-cell/>
          <table:table-cell office:value-type="float" office:value="279258.15999999997" table:style-name="ce20">
            <text:p>279258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8700011:374</text:p>
          </table:table-cell>
          <table:covered-table-cell/>
          <table:table-cell office:value-type="float" office:value="234982.92" table:style-name="ce20">
            <text:p>234982,9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601</text:p>
          </table:table-cell>
          <table:covered-table-cell/>
          <table:table-cell office:value-type="float" office:value="353810.6" table:style-name="ce20">
            <text:p>353810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34:1348</text:p>
          </table:table-cell>
          <table:covered-table-cell/>
          <table:table-cell office:value-type="float" office:value="46262.879999999997" table:style-name="ce20">
            <text:p>46262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34:1349</text:p>
          </table:table-cell>
          <table:covered-table-cell/>
          <table:table-cell office:value-type="float" office:value="46291.68" table:style-name="ce20">
            <text:p>46291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700009:582</text:p>
          </table:table-cell>
          <table:covered-table-cell/>
          <table:table-cell office:value-type="float" office:value="212405.61" table:style-name="ce20">
            <text:p>212405,6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800002:459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670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6000:1312</text:p>
          </table:table-cell>
          <table:covered-table-cell/>
          <table:table-cell office:value-type="float" office:value="216673.34" table:style-name="ce20">
            <text:p>216673,3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9000:653</text:p>
          </table:table-cell>
          <table:covered-table-cell/>
          <table:table-cell office:value-type="float" office:value="126360" table:style-name="ce20">
            <text:p>12636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01:513</text:p>
          </table:table-cell>
          <table:covered-table-cell/>
          <table:table-cell office:value-type="float" office:value="208840.78" table:style-name="ce20">
            <text:p>208840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4305</text:p>
          </table:table-cell>
          <table:covered-table-cell/>
          <table:table-cell office:value-type="float" office:value="226630.88" table:style-name="ce20">
            <text:p>226630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1:349</text:p>
          </table:table-cell>
          <table:covered-table-cell/>
          <table:table-cell office:value-type="float" office:value="2850540" table:style-name="ce20">
            <text:p>285054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1:355</text:p>
          </table:table-cell>
          <table:covered-table-cell/>
          <table:table-cell office:value-type="float" office:value="3909312" table:style-name="ce20">
            <text:p>390931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1:356</text:p>
          </table:table-cell>
          <table:covered-table-cell/>
          <table:table-cell office:value-type="float" office:value="2759322.72" table:style-name="ce20">
            <text:p>2759322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2233</text:p>
          </table:table-cell>
          <table:covered-table-cell/>
          <table:table-cell office:value-type="float" office:value="3414896.12" table:style-name="ce20">
            <text:p>3414896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8277</text:p>
          </table:table-cell>
          <table:covered-table-cell/>
          <table:table-cell office:value-type="float" office:value="222672.48" table:style-name="ce20">
            <text:p>222672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8321</text:p>
          </table:table-cell>
          <table:covered-table-cell/>
          <table:table-cell office:value-type="float" office:value="199074.72" table:style-name="ce20">
            <text:p>199074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56000:311</text:p>
          </table:table-cell>
          <table:covered-table-cell/>
          <table:table-cell office:value-type="float" office:value="467160" table:style-name="ce20">
            <text:p>46716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63000:675</text:p>
          </table:table-cell>
          <table:covered-table-cell/>
          <table:table-cell office:value-type="float" office:value="163096.94" table:style-name="ce20">
            <text:p>163096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68000:597</text:p>
          </table:table-cell>
          <table:covered-table-cell/>
          <table:table-cell office:value-type="float" office:value="158968.20000000001" table:style-name="ce20">
            <text:p>158968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68000:598</text:p>
          </table:table-cell>
          <table:covered-table-cell/>
          <table:table-cell office:value-type="float" office:value="159910.39999999999" table:style-name="ce20">
            <text:p>159910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0100017:528</text:p>
          </table:table-cell>
          <table:covered-table-cell/>
          <table:table-cell office:value-type="float" office:value="240992" table:style-name="ce20">
            <text:p>24099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887718.230000004" table:style-name="ce20">
            <text:p>82887718,2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0301:1929</text:p>
          </table:table-cell>
          <table:covered-table-cell/>
          <table:table-cell office:value-type="float" office:value="54678.05" table:style-name="ce20">
            <text:p>54678,0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301:5</text:p>
          </table:table-cell>
          <table:covered-table-cell/>
          <table:table-cell office:value-type="float" office:value="4243576.13" table:style-name="ce20">
            <text:p>4243576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270005:95</text:p>
          </table:table-cell>
          <table:covered-table-cell/>
          <table:table-cell office:value-type="float" office:value="438683.63" table:style-name="ce20">
            <text:p>438683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000000:8453</text:p>
          </table:table-cell>
          <table:covered-table-cell/>
          <table:table-cell office:value-type="float" office:value="532031.5" table:style-name="ce20">
            <text:p>53203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000000:8454</text:p>
          </table:table-cell>
          <table:covered-table-cell/>
          <table:table-cell office:value-type="float" office:value="1230369.3500000001" table:style-name="ce20">
            <text:p>1230369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3001:128</text:p>
          </table:table-cell>
          <table:covered-table-cell/>
          <table:table-cell office:value-type="float" office:value="169012.9" table:style-name="ce20">
            <text:p>169012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200165:4</text:p>
          </table:table-cell>
          <table:covered-table-cell/>
          <table:table-cell office:value-type="float" office:value="436709.8" table:style-name="ce20">
            <text:p>436709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206000:170</text:p>
          </table:table-cell>
          <table:covered-table-cell/>
          <table:table-cell office:value-type="float" office:value="96839.13" table:style-name="ce20">
            <text:p>96839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46000:156</text:p>
          </table:table-cell>
          <table:covered-table-cell/>
          <table:table-cell office:value-type="float" office:value="136500.06" table:style-name="ce20">
            <text:p>136500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47000:394</text:p>
          </table:table-cell>
          <table:covered-table-cell/>
          <table:table-cell office:value-type="float" office:value="175972.3" table:style-name="ce20">
            <text:p>175972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62002:353</text:p>
          </table:table-cell>
          <table:covered-table-cell/>
          <table:table-cell office:value-type="float" office:value="93909.04" table:style-name="ce20">
            <text:p>93909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0101010:8</text:p>
          </table:table-cell>
          <table:covered-table-cell/>
          <table:table-cell office:value-type="float" office:value="1888302" table:style-name="ce20">
            <text:p>188830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0300019:207</text:p>
          </table:table-cell>
          <table:covered-table-cell/>
          <table:table-cell office:value-type="float" office:value="4279315.82" table:style-name="ce20">
            <text:p>4279315,8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1700007:211</text:p>
          </table:table-cell>
          <table:covered-table-cell/>
          <table:table-cell office:value-type="float" office:value="1059450" table:style-name="ce20">
            <text:p>105945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1700007:212</text:p>
          </table:table-cell>
          <table:covered-table-cell/>
          <table:table-cell office:value-type="float" office:value="1059450" table:style-name="ce20">
            <text:p>105945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1700016:192</text:p>
          </table:table-cell>
          <table:covered-table-cell/>
          <table:table-cell office:value-type="float" office:value="517110.75" table:style-name="ce20">
            <text:p>517110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1700016:193</text:p>
          </table:table-cell>
          <table:covered-table-cell/>
          <table:table-cell office:value-type="float" office:value="687127.35" table:style-name="ce20">
            <text:p>687127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1700022:288</text:p>
          </table:table-cell>
          <table:covered-table-cell/>
          <table:table-cell office:value-type="float" office:value="1059450" table:style-name="ce20">
            <text:p>105945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3100003:137</text:p>
          </table:table-cell>
          <table:covered-table-cell/>
          <table:table-cell office:value-type="float" office:value="124245" table:style-name="ce20">
            <text:p>12424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000000:4241</text:p>
          </table:table-cell>
          <table:covered-table-cell/>
          <table:table-cell office:value-type="float" office:value="927914.4" table:style-name="ce20">
            <text:p>927914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000000:4242</text:p>
          </table:table-cell>
          <table:covered-table-cell/>
          <table:table-cell office:value-type="float" office:value="329484.84000000003" table:style-name="ce20">
            <text:p>329484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000000:540</text:p>
          </table:table-cell>
          <table:covered-table-cell/>
          <table:table-cell office:value-type="float" office:value="40972.68" table:style-name="ce20">
            <text:p>40972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11:1202</text:p>
          </table:table-cell>
          <table:covered-table-cell/>
          <table:table-cell office:value-type="float" office:value="335419.34999999998" table:style-name="ce20">
            <text:p>335419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21:475</text:p>
          </table:table-cell>
          <table:covered-table-cell/>
          <table:table-cell office:value-type="float" office:value="375300" table:style-name="ce20">
            <text:p>3753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100028:485</text:p>
          </table:table-cell>
          <table:covered-table-cell/>
          <table:table-cell office:value-type="float" office:value="610737.86" table:style-name="ce20">
            <text:p>610737,8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600002:9</text:p>
          </table:table-cell>
          <table:covered-table-cell/>
          <table:table-cell office:value-type="float" office:value="317044" table:style-name="ce20">
            <text:p>31704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1100009:663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2100003:243</text:p>
          </table:table-cell>
          <table:covered-table-cell/>
          <table:table-cell office:value-type="float" office:value="74341.52" table:style-name="ce20">
            <text:p>74341,5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16006:252</text:p>
          </table:table-cell>
          <table:covered-table-cell/>
          <table:table-cell office:value-type="float" office:value="35778" table:style-name="ce20">
            <text:p>3577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16006:253</text:p>
          </table:table-cell>
          <table:covered-table-cell/>
          <table:table-cell office:value-type="float" office:value="21360" table:style-name="ce20">
            <text:p>2136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3000:1105</text:p>
          </table:table-cell>
          <table:covered-table-cell/>
          <table:table-cell office:value-type="float" office:value="35389.199999999997" table:style-name="ce20">
            <text:p>35389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903000:1106</text:p>
          </table:table-cell>
          <table:covered-table-cell/>
          <table:table-cell office:value-type="float" office:value="26810" table:style-name="ce20">
            <text:p>2681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1:644</text:p>
          </table:table-cell>
          <table:covered-table-cell/>
          <table:table-cell office:value-type="float" office:value="204734.73" table:style-name="ce20">
            <text:p>204734,7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1:645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4</text:p>
          </table:table-cell>
          <table:covered-table-cell/>
          <table:table-cell office:value-type="float" office:value="1361465.28" table:style-name="ce20">
            <text:p>1361465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4396</text:p>
          </table:table-cell>
          <table:covered-table-cell/>
          <table:table-cell office:value-type="float" office:value="364293" table:style-name="ce20">
            <text:p>364293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5017:230</text:p>
          </table:table-cell>
          <table:covered-table-cell/>
          <table:table-cell office:value-type="float" office:value="251298" table:style-name="ce20">
            <text:p>25129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7008:937</text:p>
          </table:table-cell>
          <table:covered-table-cell/>
          <table:table-cell office:value-type="float" office:value="82862488.799999997" table:style-name="ce20">
            <text:p>82862488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1007:1262</text:p>
          </table:table-cell>
          <table:covered-table-cell/>
          <table:table-cell office:value-type="float" office:value="144852.96" table:style-name="ce20">
            <text:p>144852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1007:1263</text:p>
          </table:table-cell>
          <table:covered-table-cell/>
          <table:table-cell office:value-type="float" office:value="126061.32" table:style-name="ce20">
            <text:p>126061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22002:157</text:p>
          </table:table-cell>
          <table:covered-table-cell/>
          <table:table-cell office:value-type="float" office:value="263257.83" table:style-name="ce20">
            <text:p>263257,8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24004:158</text:p>
          </table:table-cell>
          <table:covered-table-cell/>
          <table:table-cell office:value-type="float" office:value="266796.32" table:style-name="ce20">
            <text:p>266796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1004:625</text:p>
          </table:table-cell>
          <table:covered-table-cell/>
          <table:table-cell office:value-type="float" office:value="648619.14" table:style-name="ce20">
            <text:p>648619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51004:626</text:p>
          </table:table-cell>
          <table:covered-table-cell/>
          <table:table-cell office:value-type="float" office:value="1244691.45" table:style-name="ce20">
            <text:p>1244691,4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4943</text:p>
          </table:table-cell>
          <table:covered-table-cell/>
          <table:table-cell office:value-type="float" office:value="106118.55" table:style-name="ce20">
            <text:p>106118,5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6</text:p>
          </table:table-cell>
          <table:covered-table-cell/>
          <table:table-cell office:value-type="float" office:value="32109651.899999999" table:style-name="ce20">
            <text:p>32109651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29:87</text:p>
          </table:table-cell>
          <table:covered-table-cell/>
          <table:table-cell office:value-type="float" office:value="75089604.689999998" table:style-name="ce20">
            <text:p>75089604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6010:351</text:p>
          </table:table-cell>
          <table:covered-table-cell/>
          <table:table-cell office:value-type="float" office:value="1670389" table:style-name="ce20">
            <text:p>1670389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6010:352</text:p>
          </table:table-cell>
          <table:covered-table-cell/>
          <table:table-cell office:value-type="float" office:value="714402" table:style-name="ce20">
            <text:p>71440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1022:172</text:p>
          </table:table-cell>
          <table:covered-table-cell/>
          <table:table-cell office:value-type="float" office:value="985324.32" table:style-name="ce20">
            <text:p>985324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4017:62</text:p>
          </table:table-cell>
          <table:covered-table-cell/>
          <table:table-cell office:value-type="float" office:value="651399" table:style-name="ce20">
            <text:p>651399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3004:185</text:p>
          </table:table-cell>
          <table:covered-table-cell/>
          <table:table-cell office:value-type="float" office:value="317588" table:style-name="ce20">
            <text:p>31758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5012:316</text:p>
          </table:table-cell>
          <table:covered-table-cell/>
          <table:table-cell office:value-type="float" office:value="969056" table:style-name="ce20">
            <text:p>96905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5023:796</text:p>
          </table:table-cell>
          <table:covered-table-cell/>
          <table:table-cell office:value-type="float" office:value="961808" table:style-name="ce20">
            <text:p>96180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5025:726</text:p>
          </table:table-cell>
          <table:covered-table-cell/>
          <table:table-cell office:value-type="float" office:value="498933.08" table:style-name="ce20">
            <text:p>498933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5025:727</text:p>
          </table:table-cell>
          <table:covered-table-cell/>
          <table:table-cell office:value-type="float" office:value="498874.88" table:style-name="ce20">
            <text:p>498874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547006:547</text:p>
          </table:table-cell>
          <table:covered-table-cell/>
          <table:table-cell office:value-type="float" office:value="860752.2" table:style-name="ce22">
            <text:p>860752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4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4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4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4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4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4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4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4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4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4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4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4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4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4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4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4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4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5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5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5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5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5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5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5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5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5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5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5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5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5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5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5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5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5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5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50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5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6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6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6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6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6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6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6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6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6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16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1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16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16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16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16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1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1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16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16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1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16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16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16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3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3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3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3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3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3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3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3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4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45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4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4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4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45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4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4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45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45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4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4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4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4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45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45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45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45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4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45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4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4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45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45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45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45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6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63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64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72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72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72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72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72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72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74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74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74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74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74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7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74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74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74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74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75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75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7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75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75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7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75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75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75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75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75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75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75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75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75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75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75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7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75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7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7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75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7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75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75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75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75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75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75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75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75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75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75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75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75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75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75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7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75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75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75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75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010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0100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010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0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34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4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000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1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1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105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105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46:7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46:7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46:7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3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3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100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10000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1000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2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2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2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2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2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2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3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1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701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0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00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0000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000000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0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0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0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0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0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0101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0101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01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01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01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010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010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0101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0101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0102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010202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0102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02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02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0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02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0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0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05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05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1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1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0105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1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3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3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3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3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100006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3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3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3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3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3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30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3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3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3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3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3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3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3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3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3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3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3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3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3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30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3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30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3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3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30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300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300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3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3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3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3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3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3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3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3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3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3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3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3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3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3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3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3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3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3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3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3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3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3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3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3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3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30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3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3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400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4000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000000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010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0100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10002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100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10003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100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100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0100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010005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0100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01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01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010006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010006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010006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01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01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01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010007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01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010007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0100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1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2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4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4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44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4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44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0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0000000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2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2:0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2:0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2:0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2:0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2:0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2:0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2:0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2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2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2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2:1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2:1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2:1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2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2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2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2:1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2:1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2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2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2:1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2:1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2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2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2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2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2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2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2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2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2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2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16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1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1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1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26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2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3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4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4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4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4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4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4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5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50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5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5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5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5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5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5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5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5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5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5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5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5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5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5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5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5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5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62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62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6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63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1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12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12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12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3003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301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301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301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301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301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301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301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3012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3012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3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3108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3108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4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2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2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2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0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0100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05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05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100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1006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1007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1007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202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601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601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601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13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130100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101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6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601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601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0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4:5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5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5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1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21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18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1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4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0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0300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1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1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1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1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1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23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4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30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8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0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2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3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826017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826017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826017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826017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826017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826017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826017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826017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826017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826017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826017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13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13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36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18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18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5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5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5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5:9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5:9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2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6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86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6:0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6:2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03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03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19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12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124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22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2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8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2001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19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19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190007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2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30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580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58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5800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6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6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65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6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300018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300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336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400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423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8466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0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0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3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4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4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4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4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4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4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4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4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75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75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9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9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9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92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9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9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9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9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9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9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92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92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9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9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9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9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92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92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92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92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92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9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9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9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92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92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92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92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92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92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92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92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92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92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92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92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92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9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92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92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92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92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92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9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9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9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9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9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9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9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9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9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9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9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9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9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92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92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9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92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92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9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9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9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9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9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9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9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9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9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9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9302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9302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0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0:06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0:16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0:2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010005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0100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07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0700009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24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3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3807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3807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822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9060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906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4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00000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000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000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00000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00000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00000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000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00000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00000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0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00000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1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1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1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1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10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10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1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1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1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11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1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1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1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11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1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1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1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1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1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1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1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1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1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1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1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1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3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3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3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3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3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3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3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37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3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37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37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37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3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3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3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3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37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3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3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3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3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3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3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3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37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37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37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3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37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37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3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37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3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37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37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37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3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3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3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3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3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3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37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3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37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37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3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37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2:37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2:37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2:3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3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3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37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3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2:3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2:37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37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37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3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3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37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2:3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2:37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3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2:37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2:37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2:37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2:37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2:37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2:3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2:37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2:37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37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3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2:370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37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4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2:65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2:6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2:6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2:6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2:66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2:6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2:6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2:6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2:6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2:6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2:6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66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2:66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2:6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2:6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2:6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2:6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2:66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2:66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2:6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2:66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2:66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2:6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2:6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2:6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2:6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2:6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2:66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2:66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2:66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2:6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2:6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2:6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2:6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2:6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2:6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2:6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2:6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2:66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2:66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2:6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2:6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2:6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2:66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2:66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2:66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2:66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2:6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2:66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2:66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2:66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2:66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2:6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2:66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2:66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2:66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2:66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2:66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2:66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2:66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2:66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2:66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2:66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2:66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20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16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18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11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8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2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5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5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606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8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1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12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1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1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2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25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3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3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3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3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3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3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3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5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5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52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4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503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604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15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1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2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2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47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21">
            <text:p>1191</text:p>
          </table:table-cell>
          <table:table-cell office:value-type="string" table:number-columns-spanned="3" table:number-rows-spanned="1" table:style-name="ce2">
            <text:p>36:34:0606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5D4247A36829F14BB687C2FE039CBF777528E15F2721468B0B7775FCF22623FEF0868DA461321A34DA452EEAA5026DBAEA1C916B89B12783B7AC0AF7D361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9T12:29:04Z</meta:creation-date>
    <dc:date>2024-07-19T12:29:13Z</dc:date>
  </office:meta>
</office:document-meta>
</file>